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Column37" style:family="table-column">
      <style:table-column-properties style:column-width="3.1458in" style:use-optimal-column-width="false"/>
    </style:style>
    <style:style style:name="Table36" style:family="table">
      <style:table-properties style:width="3.1458in" fo:margin-left="0in" table:align="left"/>
    </style:style>
    <style:style style:name="TableRow38" style:family="table-row">
      <style:table-row-properties style:min-row-height="1.4166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list-style-name="WW8Num1" style:family="paragraph">
      <style:text-properties style:font-name="Arial" fo:font-size="10pt" style:font-size-asian="10pt" style:font-size-complex="10pt"/>
    </style:style>
    <style:style style:name="P55" style:parent-style-name="Standard" style:list-style-name="WW8Num1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Courier New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Courier New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Courier New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ICHIARAZIONE SOSTITUTIVA PER MARCA DA BOLLO</text:p>
      <text:p text:style-name="P2">(D.P.R. 28 DICEMBRE 2000, N. 445 ART. 46)</text:p>
      <text:p text:style-name="P3"><text:tab/></text:p>
      <text:p text:style-name="P4"><text:s text:c="98"/>All’Ufficio<text:s/>__________________</text:p>
      <text:p text:style-name="P5"/>
      <text:p text:style-name="P6"/>
      <text:p text:style-name="P7">IL/LA SOTTOSCRITTO/A <text:s text:c="3"/></text:p>
      <text:p text:style-name="P8"/>
      <text:p text:style-name="P9">COGNOME ________________________________ NOME __________________________________</text:p>
      <text:p text:style-name="P10"/>
      <text:p text:style-name="P11">NATO/A <text:s/>A ______________________________________________________ PROVINCIA _________</text:p>
      <text:p text:style-name="P12"/>
      <text:p text:style-name="P13">IL ___________________ CODICE FISCALE: _____________________________________________</text:p>
      <text:p text:style-name="P14"/>
      <text:p text:style-name="P15">RESIDENTE A ___________________________________________________ PROVINCIA _________</text:p>
      <text:p text:style-name="P16"/>
      <text:p text:style-name="P17">IN VIA _________________________________________________________________ N° _________</text:p>
      <text:p text:style-name="P18"/>
      <text:p text:style-name="P19">IN QUALITA’ DI LEGALE RAPPRESENTANTE DI E/O PER CONTO DI _________________________</text:p>
      <text:p text:style-name="P20"/>
      <text:p text:style-name="P21">___________________________________________________________________________________</text:p>
      <text:p text:style-name="P22"/>
      <text:p text:style-name="P23">DICHIARA</text:p>
      <text:p text:style-name="P24"/>
      <text:p text:style-name="P25">CHE L’IDENTIFICATIVO DELLA MARCA DA BOLLO E’ IL NUMERO _______________________________</text:p>
      <text:p text:style-name="P26"/>
      <text:p text:style-name="P27">CHE LA DATA DI EMISSIONE DELLA MARCA E’ LA SEGUENTE (gg/mm/aaaa)______________________</text:p>
      <text:p text:style-name="P28"/>
      <text:p text:style-name="P29">CHE L’IMPORTO E’ DI <text:s/>€ ___________ E CHE LA MARCA VIENE UTILIZZATA PER LA SPECIFICA</text:p>
      <text:p text:style-name="P30"/>
      <text:p text:style-name="P31">ISTANZA: _____________________________________________________________________________</text:p>
      <text:p text:style-name="P32"/>
      <text:p text:style-name="P33">______________________________________________________________________________________</text:p>
      <text:p text:style-name="P34"/>
      <text:p text:style-name="P35"><text:tab/><text:tab/><text:tab/><text:tab/><text:tab/><text:tab/><text:tab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(incollare qui la marca da bollo e annullarla)</text:p>
          </table:table-cell>
        </table:table-row>
      </table:table>
      <text:p text:style-name="P45"/>
      <text:p text:style-name="P46">ALLEGA COPIA DI UN DOCUMENTO D'IDENTITA' VALIDO.</text:p>
      <text:p text:style-name="P47"/>
      <text:p text:style-name="P48">Il/La sottoscritto/a e' consapevole:</text:p>
      <text:p text:style-name="P49">1) di essere penalmente sanzionabile se rilascia false dichiarazioni (art. 76 D.P.R. 445/2000);</text:p>
      <text:p text:style-name="P50">2) di decadere dai benefici a seguito di un provvedimento adottato sulla base delle false dichiarazioni (art. 75 D.P.R. 445/2000).</text:p>
      <text:p text:style-name="P51">3) di dover conservare insieme all’istanza richiesta il presente modulo ai fini fiscali riferiti alla marca da bollo in oggetto.</text:p>
      <text:p text:style-name="P52"><text:s text:c="3"/></text:p>
      <text:p text:style-name="P53">AVVERTENZE IMPORTANTI:</text:p>
      <text:list text:style-name="WW8Num1">
        <text:list-item text:start-value="1">
          <text:p text:style-name="P54">- l’amministrazione si riserva di controllare la <text:s/>veridicità <text:s/>delle <text:s/>dichiarazioni <text:s/>rese (art. 71 d.p.r. n. 445/2000).</text:p>
        </text:list-item>
        <text:list-item>
          <text:p text:style-name="P55">- i <text:s/>dati <text:s/>forniti dal dichiarante saranno utilizzati solo ai fini del procedimento richiesto.</text:p>
        </text:list-item>
      </text:list>
      <text:p text:style-name="P56"/>
      <text:p text:style-name="P57">Luogo e data _________________________________ <text:s text:c="43"/><text:tab/><text:tab/><text:tab/><text:tab/><text:tab/><text:s text:c="4"/><text:tab/><text:s text:c="77"/>(firma)</text:p>
      <text:p text:style-name="P58"/>
      <text:p text:style-name="P59"><text:tab/><text:tab/><text:tab/><text:tab/><text:s text:c="38"/>________________________________</text:p>
      <text:p text:style-name="P60"/>
      <text:p text:style-name="P61"><text:span text:style-name="T62">Allegare documento di riconoscimento/identità in allegato all’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- ANAGRAFE</meta:initial-creator>
    <dc:creator>Francesco Cherillo</dc:creator>
    <meta:creation-date>2020-11-10T16:58:00Z</meta:creation-date>
    <dc:date>2022-07-21T14:58:00Z</dc:date>
    <meta:print-date>2020-11-10T16:5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3" meta:character-count="2363" meta:row-count="16" meta:non-whitespace-character-count="2014"/>
  </office:meta>
</office:document-meta>
</file>