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elvetica-Oblique" svg:font-family="Helvetica-Oblique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list-style-name="LFO2" style:family="paragraph">
      <style:paragraph-properties fo:text-align="justify" fo:margin-left="0.1881in" fo:text-indent="-0.1881in">
        <style:tab-stops>
          <style:tab-stop style:type="left" style:position="0.0201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Textbody" style:list-style-name="LFO2" style:family="paragraph">
      <style:paragraph-properties fo:text-align="justify" fo:margin-left="0.1881in" fo:text-indent="-0.1881in">
        <style:tab-stops>
          <style:tab-stop style:type="left" style:position="0.0201in"/>
        </style:tab-stops>
      </style:paragraph-properties>
    </style:style>
    <style:style style:name="P6" style:parent-style-name="Standard" style:family="paragraph">
      <style:paragraph-properties fo:widows="2" fo:orphans="2" style:text-autospace="none" fo:text-align="justify" fo:line-height="0.1805in" fo:margin-right="0.0312in">
        <style:tab-stops>
          <style:tab-stop style:type="left" style:position="0.2576in"/>
        </style:tab-stops>
      </style:paragraph-properties>
      <style:text-properties style:font-name-asian="Helvetica-Oblique" style:font-name-complex="Helvetica-Oblique" fo:font-size="11pt" style:font-size-asian="11pt" style:font-size-complex="11pt"/>
    </style:style>
    <style:style style:name="P7" style:parent-style-name="Textbody" style:family="paragraph">
      <style:paragraph-properties style:text-autospace="none"/>
      <style:text-properties style:font-name="TimesNewRomanPSMT" style:font-name-asian="TimesNewRomanPSMT" style:font-name-complex="TimesNewRomanPSMT" style:font-size-complex="11pt"/>
    </style:style>
    <style:style style:name="P8" style:parent-style-name="Normale" style:family="paragraph">
      <style:paragraph-properties style:line-height-at-least="0.1388in"/>
      <style:text-properties fo:font-weight="bold" style:font-weight-asian="bold" style:font-weight-complex="bold"/>
    </style:style>
    <style:style style:name="P9" style:parent-style-name="Normale" style:family="paragraph">
      <style:paragraph-properties style:line-height-at-least="0.1388in"/>
    </style:style>
    <style:style style:name="P10" style:parent-style-name="Normale" style:family="paragraph">
      <style:paragraph-properties style:line-height-at-least="0.1388in"/>
    </style:style>
    <style:style style:name="P11" style:parent-style-name="Normale" style:family="paragraph">
      <style:paragraph-properties style:line-height-at-least="0.1388in"/>
    </style:style>
    <style:style style:name="P12" style:parent-style-name="Normale" style:family="paragraph">
      <style:paragraph-properties style:line-height-at-least="0.1388in"/>
    </style:style>
    <style:style style:name="P13" style:parent-style-name="Normale" style:family="paragraph">
      <style:paragraph-properties fo:line-height="150%">
        <style:tab-stops>
          <style:tab-stop style:type="left" style:position="3.7409in"/>
        </style:tab-stops>
      </style:paragraph-properties>
    </style:style>
    <style:style style:name="P14" style:parent-style-name="Normale" style:family="paragraph">
      <style:paragraph-properties style:line-height-at-least="0.1388in">
        <style:tab-stops>
          <style:tab-stop style:type="center" style:position="4.7201in"/>
        </style:tab-stops>
      </style:paragraph-properties>
    </style:style>
    <style:style style:name="P15" style:parent-style-name="Normale" style:family="paragraph">
      <style:paragraph-properties style:line-height-at-least="0.1388in">
        <style:tab-stops>
          <style:tab-stop style:type="center" style:position="4.7201in"/>
        </style:tab-stops>
      </style:paragraph-properties>
    </style:style>
    <style:style style:name="P16" style:parent-style-name="Normale" style:family="paragraph">
      <style:paragraph-properties fo:margin-top="0.118in" fo:line-height="150%">
        <style:tab-stops>
          <style:tab-stop style:type="center" style:position="4.7201in"/>
        </style:tab-stops>
      </style:paragraph-properties>
    </style:style>
  </office:automatic-styles>
  <office:body>
    <office:text text:use-soft-page-breaks="true">
      <text:p text:style-name="P1">Richiesta di controllo della veridicità del contenuto di dichiarazioni sostitutive di certificazione e/o atto notorio</text:p>
      <text:p text:style-name="Sottotitolo">(ai sensi degli articoli 43 e 71 d.P.R. 28 dicembre 2000 n. 445)</text:p>
      <text:p text:style-name="Textbody">Al Comune di<text:s/>Alezio</text:p>
      <text:p text:style-name="Textbody">Servizio:</text:p>
      <text:p text:style-name="Textbody">Ufficio:<text:s text:c="3"/></text:p>
      <text:p text:style-name="Textbody"/>
      <text:p text:style-name="Textbody">Il/La sottoscritto/a <text:s/></text:p>
      <text:p text:style-name="Textbody">nato/a a il</text:p>
      <text:p text:style-name="Textbody">in qualità di</text:p>
      <text:p text:style-name="Textbody">dell'ente pubblico/privato</text:p>
      <text:p text:style-name="Textbody">recapito telefonico/email/pec</text:p>
      <text:p text:style-name="P2">CHIEDE</text:p>
      <text:list text:style-name="LFO2" text:continue-numbering="true">
        <text:list-item>
          <text:p text:style-name="P3">conferma della corrispondenza tra il contenuto della/e dichiarazione/i sostitutiva/e di certificazione o atto notorio,<text:s/><text:span text:style-name="T4">di cui allega copia fotostatica</text:span>, e quanto risulta dai registri del Comune di<text:s/>Alezio;</text:p>
        </text:list-item>
        <text:list-item>
          <text:p text:style-name="P5">che gli esiti del controllo siano comunicati al seguente indirizzo di posta elettronica:</text:p>
        </text:list-item>
      </text:list>
      <text:p text:style-name="P6">Ai sensi e per gli effetti degli artt. 13 e 14 del Regolamento UE 2016/679, dichiaro di aver preso visione dell’informativa sul trattamento dei dati personali<text:s/>presente sul sito istituzionale del Comune di Alezio.</text:p>
      <text:p text:style-name="Textbody"/>
      <text:p text:style-name="P7">LUOGO E DATA ____________________________ <text:s text:c="30"/>FIRMA ________________________________</text:p>
      <text:p text:style-name="Textbody"/>
      <text:p text:style-name="P8">Consenso del dichiarante, se dichiarazione presentata a soggetto privato</text:p>
      <text:p text:style-name="P9"/>
      <text:p text:style-name="P10">A corredo della richiesta che precede, se formulata a<text:s/>soggetto<text:s/>privato, ai sensi dell'articolo 71, comma 4, del DPR n. 445 del 2000,<text:s/>io sottoscritto _____________________________<text:s/>esprimo il mio consenso affinché si proceda alla conferma della veridicità della dichiarazione da me sottoscritta, qui allegata.</text:p>
      <text:p text:style-name="P11"/>
      <text:p text:style-name="P12">(E’ possibile anche esprimere il consenso sulla stessa dichiarazione presentata)</text:p>
      <text:p text:style-name="P13"/>
      <text:p text:style-name="P14">li _______________<text:tab/>firma della persona che ha sottoscritto</text:p>
      <text:p text:style-name="P15"><text:tab/>la dichiarazione sostitutiva da controllare</text:p>
      <text:p text:style-name="P16"><text:tab/>_____________________________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elvetica-Oblique" svg:font-family="Helvetica-Oblique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header>
        <text:p text:style-name="Intestazione">Modulo 0108</text:p>
      </style:header>
      <style:footer>
        <text:p text:style-name="Pièdipagina">Pagina<text:s/><text:page-number text:fixed="false">2</text:page-number><text:s/>di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mune alezio</dc:creator>
    <meta:creation-date>2012-03-20T15:45:00Z</meta:creation-date>
    <dc:date>2024-02-12T09:17:00Z</dc:date>
    <meta:print-date>2012-04-11T17:17:00Z</meta:print-date>
    <meta:template xlink:href="Normal" xlink:type="simple"/>
    <meta:editing-cycles>31</meta:editing-cycles>
    <meta:editing-duration>PT38460S</meta:editing-duration>
    <meta:document-statistic meta:page-count="1" meta:paragraph-count="3" meta:word-count="232" meta:character-count="1556" meta:row-count="11" meta:non-whitespace-character-count="1327"/>
  </office:meta>
</office:document-meta>
</file>