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style:style>
    <style:style style:name="P2" style:parent-style-name="Normale" style:family="paragraph">
      <style:paragraph-properties fo:text-align="end"/>
    </style:style>
    <style:style style:name="P3" style:parent-style-name="Normale" style:family="paragraph">
      <style:paragraph-properties fo:text-align="en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text-align="center"/>
    </style:style>
    <style:style style:name="P7" style:parent-style-name="Normale" style:family="paragraph">
      <style:paragraph-properties style:text-autospace="none" fo:text-align="center"/>
    </style:style>
    <style:style style:name="P8" style:parent-style-name="Normale" style:family="paragraph">
      <style:paragraph-properties fo:text-align="center"/>
      <style:text-properties fo:font-weight="bold" style:font-weight-asian="bold" style:font-weight-complex="bold"/>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justify"/>
    </style:style>
    <style:style style:name="T17" style:parent-style-name="Car.predefinitoparagrafo" style:family="text">
      <style:text-properties style:font-name="Calibri" style:font-name-complex="Calibri"/>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style:font-weight-complex="bold" fo:font-style="italic" style:font-style-asian="italic" style:font-style-complex="italic"/>
    </style:style>
    <style:style style:name="T20"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 style:parent-style-name="Normale" style:family="paragraph">
      <style:paragraph-properties fo:line-height="200%"/>
    </style:style>
    <style:style style:name="P22" style:parent-style-name="Normale" style:family="paragraph">
      <style:paragraph-properties fo:line-height="200%"/>
    </style:style>
    <style:style style:name="P23" style:parent-style-name="Normale" style:family="paragraph">
      <style:paragraph-properties fo:line-height="200%"/>
    </style:style>
    <style:style style:name="P24" style:parent-style-name="Normale" style:family="paragraph">
      <style:paragraph-properties fo:text-align="justify"/>
    </style:style>
    <style:style style:name="P25" style:parent-style-name="Normale" style:family="paragraph">
      <style:paragraph-properties fo:text-align="center"/>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fo:font-style="italic" style:font-style-asian="italic" style:font-style-complex="italic"/>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font-weight-complex="bold" fo:font-style="italic" style:font-style-asian="italic" style:font-style-complex="italic"/>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fo:margin-left="0.0986in" fo:text-indent="-0.0986in">
        <style:tab-stops/>
      </style:paragraph-properties>
    </style:style>
    <style:style style:name="P42" style:parent-style-name="Normale" style:family="paragraph">
      <style:paragraph-properties fo:text-align="justify" fo:margin-left="0.0986in" fo:text-indent="-0.0986in">
        <style:tab-stops/>
      </style:paragraph-properties>
    </style:style>
    <style:style style:name="P43" style:parent-style-name="Normale" style:family="paragraph">
      <style:paragraph-properties fo:text-align="justify" fo:margin-left="0.0986in" fo:text-indent="-0.0986in">
        <style:tab-stops/>
      </style:paragraph-properties>
    </style:style>
    <style:style style:name="P44" style:parent-style-name="Normale" style:family="paragraph">
      <style:paragraph-properties fo:text-align="justify" fo:margin-left="0.0986in" fo:text-indent="-0.0986in">
        <style:tab-stops/>
      </style:paragraph-properties>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text-properties fo:font-weight="bold" style:font-weight-asian="bold" style:font-weight-complex="bold" fo:font-style="italic" style:font-style-asian="italic" style:font-style-complex="italic"/>
    </style:style>
    <style:style style:name="P62" style:parent-style-name="Normale" style:family="paragraph">
      <style:paragraph-properties fo:text-align="justify"/>
    </style:style>
    <style:style style:name="P63" style:parent-style-name="Normale" style:family="paragraph">
      <style:text-properties fo:font-weight="bold" style:font-weight-asian="bold" style:font-weight-complex="bold" fo:font-style="italic" style:font-style-asian="italic" style:font-style-complex="italic"/>
    </style:style>
    <style:style style:name="P64" style:parent-style-name="Normale" style:family="paragraph">
      <style:paragraph-properties fo:text-align="center"/>
      <style:text-properties fo:font-weight="bold" style:font-weight-asian="bold" style:font-weight-complex="bold"/>
    </style:style>
    <style:style style:name="T65" style:parent-style-name="Car.predefinitoparagrafo" style:family="text">
      <style:text-properties fo:font-weight="bold" style:font-weight-asian="bold" style:font-weight-complex="bold"/>
    </style:style>
    <style:style style:name="P66" style:parent-style-name="Normale" style:family="paragraph">
      <style:paragraph-properties fo:text-align="justify" fo:margin-left="0.1972in" fo:text-indent="-0.1972in">
        <style:tab-stops/>
      </style:paragraph-properties>
    </style:style>
    <style:style style:name="P67" style:parent-style-name="Normale" style:family="paragraph">
      <style:paragraph-properties fo:text-align="justify" fo:margin-left="0.1972in" fo:text-indent="-0.1972in">
        <style:tab-stops/>
      </style:paragraph-properties>
    </style:style>
    <style:style style:name="P68" style:parent-style-name="Normale" style:family="paragraph">
      <style:paragraph-properties fo:text-align="justify" fo:margin-left="0.1972in" fo:text-indent="-0.1972in">
        <style:tab-stops/>
      </style:paragraph-properties>
    </style:style>
    <style:style style:name="P69" style:parent-style-name="Normale" style:family="paragraph">
      <style:paragraph-properties fo:text-align="justify" fo:margin-left="0.1972in" fo:text-indent="-0.1972in">
        <style:tab-stops/>
      </style:paragraph-properties>
    </style:style>
    <style:style style:name="P70" style:parent-style-name="Normale" style:family="paragraph">
      <style:paragraph-properties fo:text-align="justify" fo:margin-left="0.1972in" fo:text-indent="-0.1972in">
        <style:tab-stops/>
      </style:paragraph-properties>
    </style:style>
    <style:style style:name="P71" style:parent-style-name="Normale" style:family="paragraph">
      <style:paragraph-properties fo:text-align="justify" fo:margin-left="0.1972in" fo:text-indent="-0.1972in">
        <style:tab-stops/>
      </style:paragraph-properties>
    </style:style>
    <style:style style:name="P72" style:parent-style-name="Normale" style:family="paragraph">
      <style:paragraph-properties fo:text-align="justify" fo:margin-left="0.1972in" fo:text-indent="-0.1972in">
        <style:tab-stops/>
      </style:paragraph-properties>
    </style:style>
    <style:style style:name="P73" style:parent-style-name="Normale" style:family="paragraph">
      <style:paragraph-properties fo:text-align="justify" fo:margin-left="0.1972in" fo:text-indent="-0.1972in">
        <style:tab-stops/>
      </style:paragraph-properties>
    </style:style>
    <style:style style:name="P74" style:parent-style-name="Normale" style:family="paragraph">
      <style:paragraph-properties fo:text-align="justify" fo:margin-left="0.1972in" fo:text-indent="-0.1972in">
        <style:tab-stops/>
      </style:paragraph-properties>
    </style:style>
    <style:style style:name="P75" style:parent-style-name="Normale" style:family="paragraph">
      <style:text-properties fo:font-weight="bold" style:font-weight-asian="bold" style:font-weight-complex="bold"/>
    </style:style>
    <style:style style:name="T76" style:parent-style-name="Car.predefinitoparagrafo" style:family="text">
      <style:text-properties fo:font-weight="bold" style:font-weight-asian="bold" style:font-weight-complex="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style:style>
    <style:style style:name="P79" style:parent-style-name="Normale" style:family="paragraph">
      <style:paragraph-properties fo:text-align="justify" fo:margin-left="0.1972in" fo:text-indent="-0.1972in">
        <style:tab-stops/>
      </style:paragraph-properties>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P82" style:parent-style-name="Normale" style:family="paragraph">
      <style:paragraph-properties fo:text-align="justify" fo:margin-left="0.3937in" fo:text-indent="-0.1965in">
        <style:tab-stops/>
      </style:paragraph-properties>
    </style:style>
    <style:style style:name="P83" style:parent-style-name="Normale" style:family="paragraph">
      <style:paragraph-properties fo:text-align="justify" fo:margin-left="0.3937in" fo:text-indent="-0.1965in">
        <style:tab-stops/>
      </style:paragraph-properties>
    </style:style>
    <style:style style:name="P84" style:parent-style-name="Normale" style:family="paragraph">
      <style:paragraph-properties fo:text-align="justify" fo:margin-left="0.3937in" fo:text-indent="-0.1965in">
        <style:tab-stops/>
      </style:paragraph-properties>
    </style:style>
    <style:style style:name="P85" style:parent-style-name="Normale" style:family="paragraph">
      <style:paragraph-properties fo:text-align="justify" fo:margin-left="0.3937in" fo:text-indent="-0.1965in">
        <style:tab-stops/>
      </style:paragraph-properties>
    </style:style>
    <style:style style:name="P86" style:parent-style-name="Normale" style:family="paragraph">
      <style:paragraph-properties fo:text-align="justify" fo:margin-left="0.1972in" fo:text-indent="-0.1972in">
        <style:tab-stops/>
      </style:paragraph-properties>
    </style:style>
    <style:style style:name="T87" style:parent-style-name="Car.predefinitoparagrafo" style:family="text">
      <style:text-properties fo:font-weight="bold" style:font-weight-asian="bold" style:font-weight-complex="bold"/>
    </style:style>
    <style:style style:name="P88" style:parent-style-name="Normale" style:family="paragraph">
      <style:paragraph-properties fo:text-align="justify" fo:margin-left="0.1972in" fo:text-indent="-0.1972in">
        <style:tab-stops/>
      </style:paragraph-properties>
    </style:style>
    <style:style style:name="P89" style:parent-style-name="Normale" style:family="paragraph">
      <style:paragraph-properties fo:text-align="justify" fo:margin-left="0.1972in" fo:text-indent="-0.1972in">
        <style:tab-stops/>
      </style:paragraph-properties>
    </style:style>
    <style:style style:name="T90" style:parent-style-name="Car.predefinitoparagrafo" style:family="text">
      <style:text-properties fo:font-weight="bold" style:font-weight-asian="bold" style:font-weight-complex="bold"/>
    </style:style>
    <style:style style:name="P91" style:parent-style-name="Normale" style:family="paragraph">
      <style:paragraph-properties fo:text-align="justify" fo:margin-left="0.1972in" fo:text-indent="-0.1972in">
        <style:tab-stops/>
      </style:paragraph-properties>
    </style:style>
    <style:style style:name="P92" style:parent-style-name="Normale" style:family="paragraph">
      <style:paragraph-properties fo:text-align="justify" fo:margin-left="0.1972in" fo:text-indent="-0.1972in">
        <style:tab-stops/>
      </style:paragraph-properties>
    </style:style>
    <style:style style:name="T93" style:parent-style-name="Car.predefinitoparagrafo" style:family="text">
      <style:text-properties fo:font-weight="bold" style:font-weight-asian="bold" style:font-weight-complex="bold"/>
    </style:style>
    <style:style style:name="P94" style:parent-style-name="Normale" style:family="paragraph">
      <style:paragraph-properties fo:text-align="justify" fo:margin-left="0.1972in" fo:text-indent="-0.1972in">
        <style:tab-stops/>
      </style:paragraph-properties>
    </style:style>
    <style:style style:name="P95" style:parent-style-name="Normale" style:family="paragraph">
      <style:paragraph-properties fo:text-align="justify" fo:margin-left="0.1972in" fo:text-indent="-0.1972in">
        <style:tab-stops/>
      </style:paragraph-properties>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fo:font-style="italic" style:font-style-asian="italic" style:font-style-complex="italic"/>
    </style:style>
    <style:style style:name="P98" style:parent-style-name="Normale" style:family="paragraph">
      <style:paragraph-properties fo:text-align="justify"/>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left="0.1972in" fo:text-indent="-0.1972in">
        <style:tab-stops/>
      </style:paragraph-properties>
    </style:style>
    <style:style style:name="T102" style:parent-style-name="Car.predefinitoparagrafo" style:family="text">
      <style:text-properties style:text-underline-type="single" style:text-underline-style="solid" style:text-underline-width="auto" style:text-underline-mode="continuous"/>
    </style:style>
    <style:style style:name="P103" style:parent-style-name="Normale" style:family="paragraph">
      <style:paragraph-properties fo:text-align="justify" fo:margin-left="0.1972in" fo:text-indent="-0.1972in">
        <style:tab-stops/>
      </style:paragraph-properties>
    </style:style>
    <style:style style:name="P104" style:parent-style-name="Normale" style:family="paragraph">
      <style:paragraph-properties fo:text-align="justify" fo:margin-left="0.1972in" fo:text-indent="-0.1972in">
        <style:tab-stops/>
      </style:paragraph-properties>
    </style:style>
    <style:style style:name="P105" style:parent-style-name="Normale" style:family="paragraph">
      <style:paragraph-properties fo:text-align="justify" fo:margin-left="0.1972in" fo:text-indent="-0.1972in">
        <style:tab-stops/>
      </style:paragraph-properties>
    </style:style>
    <style:style style:name="P106" style:parent-style-name="Normale" style:family="paragraph">
      <style:paragraph-properties fo:text-align="justify" fo:margin-left="0.1972in" fo:text-indent="-0.1972in">
        <style:tab-stops/>
      </style:paragraph-properties>
    </style:style>
    <style:style style:name="P107" style:parent-style-name="Normale" style:family="paragraph">
      <style:paragraph-properties fo:text-align="justify" fo:margin-left="0.1972in" fo:text-indent="-0.1972in">
        <style:tab-stops/>
      </style:paragraph-properties>
    </style:style>
    <style:style style:name="P108" style:parent-style-name="Normale" style:family="paragraph">
      <style:paragraph-properties fo:text-align="justify" fo:margin-left="0.1972in" fo:text-indent="-0.1972in">
        <style:tab-stops/>
      </style:paragraph-properties>
    </style:style>
    <style:style style:name="P109" style:parent-style-name="Normale" style:family="paragraph">
      <style:paragraph-properties fo:text-align="justify" fo:margin-left="0.1972in" fo:text-indent="-0.1972in">
        <style:tab-stops/>
      </style:paragraph-properties>
    </style:style>
    <style:style style:name="P110" style:parent-style-name="Normale" style:family="paragraph">
      <style:paragraph-properties fo:text-align="justify" fo:margin-left="0.1972in" fo:text-indent="-0.1972in">
        <style:tab-stops/>
      </style:paragraph-properties>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fo:margin-left="0.1972in" fo:text-indent="-0.1972in">
        <style:tab-stops/>
      </style:paragraph-properties>
    </style:style>
    <style:style style:name="T114" style:parent-style-name="Car.predefinitoparagrafo" style:family="text">
      <style:text-properties fo:font-weight="bold" style:font-weight-asian="bold" style:font-weight-complex="bold" fo:font-style="italic" style:font-style-asian="italic" style:font-style-complex="italic"/>
    </style:style>
    <style:style style:name="P115" style:parent-style-name="Normale" style:family="paragraph">
      <style:paragraph-properties fo:text-align="justify" fo:margin-left="0.1972in" fo:text-indent="-0.1972in">
        <style:tab-stops/>
      </style:paragraph-properties>
    </style:style>
    <style:style style:name="P116" style:parent-style-name="Normale" style:family="paragraph">
      <style:paragraph-properties fo:text-align="justify" fo:margin-left="0.1972in" fo:text-indent="-0.1972in">
        <style:tab-stops/>
      </style:paragraph-properties>
    </style:style>
  </office:automatic-styles>
  <office:body>
    <office:text text:use-soft-page-breaks="true">
      <text:p text:style-name="P1">ALLEGATO A)</text:p>
      <text:p text:style-name="P2"/>
      <text:p text:style-name="P3">Al Sig. SINDACO del Comune di<text:s/></text:p>
      <text:p text:style-name="P4">ALEZIO</text:p>
      <text:p text:style-name="P5"/>
      <text:p text:style-name="Normale"/>
      <text:p text:style-name="Normale"/>
      <text:p text:style-name="P6">FONDO NAZIONALE PER IL SOSTEGNO ALL’ACCESSO ALLE ABITAZIONI IN LOCAZIONE</text:p>
      <text:p text:style-name="P7">L. 431/98 – D.M. LL.PP. 07.06.1999 – Determinazione R.P. n.412 del 09/12/2022</text:p>
      <text:p text:style-name="P8">annualità 2021</text:p>
      <text:p text:style-name="P9"/>
      <text:p text:style-name="P10">(Deliberazione Giunta Comunale n.10 del 06/02/2023</text:p>
      <text:p text:style-name="P11">Determinazione n…../R.G. del …)</text:p>
      <text:p text:style-name="Normale"/>
      <table:table table:style-name="Table12">
        <table:table-columns>
          <table:table-column table:style-name="TableColumn13"/>
        </table:table-columns>
        <table:table-row table:style-name="TableRow14">
          <table:table-cell table:style-name="TableCell15">
            <text:p text:style-name="P16">Domanda di partecipazione per l’assegnazione di contributi per il sostegno all’accesso alle abitazioni in locazione. - L.431/98, art.11 e<text:s/><text:span text:style-name="T17">Determinazione R.P. n.412 del 09/12/2022</text:span>.</text:p>
            <text:p text:style-name="P18">Annualità 2021</text:p>
          </table:table-cell>
        </table:table-row>
      </table:table>
      <text:p text:style-name="Normale"/>
      <text:p text:style-name="Normale"><text:span text:style-name="T19">da presentare a mano al protocollo del Comune o spedire a mezzo raccomandata A.R. o per PEC, entro e non oltre il <text:s/>giorno<text:s/></text:span><text:span text:style-name="T20">28 febbraio 2023 ore 12:00</text:span></text:p>
      <text:p text:style-name="Normale"/>
      <text:p text:style-name="Normale"/>
      <text:p text:style-name="P21">Il sottoscritto ______________________________________ nato a_____________________</text:p>
      <text:p text:style-name="P22">il ___________________ residente in Alezio alla via _________________________________</text:p>
      <text:p text:style-name="P23">n._____Tel.__________________________,cod.Fiscale_______________________________</text:p>
      <text:p text:style-name="P24">avendo preso visione del Bando di concorso per la rilevazione del fabbisogno e l’individuazione dei conduttori beneficiari del contributo integrativo per il pagamento del canone di locazione, relativo all'anno 2021, ai sensi dell’art.11 della L.431/98 “Fondo Nazionale per l’accesso alle abitazioni in locazione”, del decreto del Ministero dei Lavori Pubblici del 7 giugno 1999, della determinazione dirigenziale della R.P. n.412/2022, della deliberazione della G.C. n.10 del 06/02/2023 e della determinazione n°…;</text:p>
      <text:p text:style-name="Normale"><text:tab/></text:p>
      <text:p text:style-name="P25">CHIEDE</text:p>
      <text:p text:style-name="Normale"/>
      <text:p text:style-name="Normale">di partecipare al bando di concorso pubblico indetto da codesto Comune per accedere al beneficio economico previsto dal fondo nazionale di cui alla Legge n° 431/98 art. 11 comma 3°, inerente il<text:s/><text:span text:style-name="T26">sostegno alle abitazioni in locazione per l’anno 2021</text:span>.</text:p>
      <text:p text:style-name="Normale"/>
      <text:p text:style-name="P27">A tal fine, ai sensi e per gli effetti degli artt.46 e 47 del DPR 445/2000, sotto la propria responsabilità e consapevole delle sanzioni penali previste in caso di dichiarazione mendace, così come stabilito dall’art.76 del DPR 445/2000, e consapevole, altresì, che le dichiarazioni false comportano la revoca del beneficio ottenuto sulla base della presente dichiarazione, come previsto dall’art.11, comma 3 del DPR 403/1998,</text:p>
      <text:p text:style-name="Normale"/>
      <text:p text:style-name="Normale">il sottoscritto<text:s/><text:span text:style-name="T28">DICHIARA<text:s/></text:span>quanto segue:</text:p>
      <text:p text:style-name="Normale"/>
      <text:p text:style-name="Normale">□ Di essere cittadino/a Italiano/a;<text:s/><text:span text:style-name="T29">oppure</text:span></text:p>
      <text:p text:style-name="Normale"/>
      <text:p text:style-name="P30">□ Di essere cittadino/a straniero/a di Stato aderente alla Comunità Europea, di nazionalità ___________________________________________;<text:s/><text:span text:style-name="T31">oppure</text:span></text:p>
      <text:p text:style-name="P32"/>
      <text:p text:style-name="P33">□ Di essere cittadino/a straniero/a di Stato non aderente alla Comunità Europea, di nazionalità ___________________________________________, in possesso del permesso di soggiorno _____________________________ in corso di validità per l’anno 2021;</text:p>
      <text:p text:style-name="P34"/>
      <text:p text:style-name="P35">□ Di essere residente nel Comune di Alezio dal _________ al _________;<text:s/></text:p>
      <text:p text:style-name="P36"/>
      <text:p text:style-name="P37">□ Che, nel corso dell’anno 2021, ha condotto in locazione, nel Comune di Alezio, come abitazione principale corrispondente alla propria residenza anagrafica, l’immobile in Via _________________________________________________, n.______, dal __________________ al ____________________;</text:p>
      <text:p text:style-name="P38"/>
      <text:p text:style-name="P39">□ Che l’alloggio per il quale richiede il contributo ha caratteri tipologici comparabili a quelli di edilizia residenziale pubblica, per tipologia edilizia e superficie, e nello specifico:</text:p>
      <text:p text:style-name="P40"/>
      <text:p text:style-name="P41">-<text:tab/><text:s/>ha una superficie complessiva di mq __________ e n°______ vani (esclusi servizi ed accessori)</text:p>
      <text:p text:style-name="P42">-<text:tab/>è dotato di riscaldamento: <text:s text:c="3"/>□ si □ no</text:p>
      <text:p text:style-name="P43">-<text:tab/>è dotato di ascensore: <text:s text:c="10"/>□ si □ no</text:p>
      <text:p text:style-name="P44">-<text:tab/>è destinato alla civile abitazione e non rientra nelle categorie catastali A1 – A8 – A9;</text:p>
      <text:p text:style-name="P45"/>
      <text:p text:style-name="P46">□ Che il canone di locazione dell’alloggio suddetto, al netto degli oneri riflessi, per l’anno 2021 è stato di € __________________ mensili per n._____ mesi (pari a <text:s/>€ _________________ annuali);</text:p>
      <text:p text:style-name="P47"/>
      <text:p text:style-name="P48">□ Di essere in regola con il pagamento del canone di locazione;</text:p>
      <text:p text:style-name="P49"/>
      <text:p text:style-name="P50">□ Che il contratto di locazione è stato regolarmente registrato all’Agenzia delle Entrate di ______________ in data_____________ al n.__________;</text:p>
      <text:p text:style-name="P51"/>
      <text:p text:style-name="P52">□ Di NON essere assegnatario di alloggio di Edilizia Residenziale Pubblica;</text:p>
      <text:p text:style-name="P53"/>
      <text:p text:style-name="P54">□ Di NON essere beneficiario di altro contributo per il sostegno alle abitazioni in locazione relativamente all’anno 2021;</text:p>
      <text:p text:style-name="P55"/>
      <text:p text:style-name="P56">□ Di NON aver richiesto, in sede di dichiarazione dei redditi prodotti nell’anno 2021, la detrazione di redditi d’imposta prevista per gli inquilini di immobili adibiti ad abitazione principale con contratto stipulato ai sensi della Legge 431/98;</text:p>
      <text:p text:style-name="P57"/>
      <text:p text:style-name="P58">□ Di NON essere titolare di diritto di proprietà, di usufrutto, uso o abitazione su alloggio o parte di essi, fatto salvo il caso in cui l’alloggio sia stato accatastato come inagibile o oppure esista un provvedimento del Sindaco che dichiari l’inagibilità ovvero l’inabitabilità dell’alloggio;</text:p>
      <text:p text:style-name="P59"/>
      <text:p text:style-name="P60">□ Di NON essere beneficiario di altro contributo pubblico per il sostegno alle abitazioni in locazione relativamente all’anno 2021</text:p>
      <text:p text:style-name="P61">oppure in alternativa</text:p>
      <text:p text:style-name="P62">□ DI AVER ricevuto il contributo pubblico per il sostegno alla locazione riconducibile all’emergenza sanitaria da Covid-19 relativo ai mesi di <text:s/>marzo, aprile e maggio 2021;</text:p>
      <text:p text:style-name="Normale"/>
      <text:soft-page-break/>
      <text:p text:style-name="Normale">□ Di NON aver beneficiato per tutti i 12 mesi dell’anno 2021 della quota destinata all’affitto del cosiddetto Reddito di Cittadinanza di cui al D.L. 28 gennaio 2020, n.4, convertito, con modificazioni, dalla Legge 28 marzo 2020, n.26, e s.m.i.<text:s/></text:p>
      <text:p text:style-name="P63">oppure in alternativa</text:p>
      <text:p text:style-name="Normale">□ DI AVER ricevuto € ___________ al mese per ______ mesi per un totale di € ____________ nell’anno 2021 come quota del Reddito di Cittadinanza destinata al pagamento dell’affitto.</text:p>
      <text:p text:style-name="Normale"/>
      <text:p text:style-name="Normale"/>
      <text:p text:style-name="P64">DICHIARA, altresì</text:p>
      <text:p text:style-name="Normale"/>
      <text:p text:style-name="Normale">1.<text:s/><text:span text:style-name="T65">Che nessuno dei componenti il nucleo familiare</text:span>:</text:p>
      <text:p text:style-name="P66">□ è titolare di assegnazione in proprietà, immediata o futura, di alloggio realizzato con contributi pubblici, ovvero con finanziamenti agevolati, in qualunque forma concessi dallo Stato o da enti pubblici, sempre che l’alloggio non sia perito o inutilizzabile;</text:p>
      <text:p text:style-name="P67"/>
      <text:p text:style-name="P68">□ ha diritto di proprietà, usufrutto uso o abitazione, in tutto il territorio nazionale, su alloggio adeguato alle esigenze del nucleo familiare, così come definito all’art.2 – lett.c) della L.R. n.54/84, fatto salvo il caso in cui l’alloggio sia accatastato come inagibile oppure esista un provvedimento del Sindaco che dichiari l’inagibilità ovvero l’inabitabilità dell’alloggio;</text:p>
      <text:p text:style-name="P69"/>
      <text:p text:style-name="P70">□ ha richiesto, in sede di dichiarazione dei redditi (riferiti ai redditi percepiti nel 2021), la detrazione dei redditi d’imposta prevista per gli inquilini di immobili adibiti ad abitazione principale con contratto stipulato ai sensi della L.431/98;</text:p>
      <text:p text:style-name="P71"/>
      <text:p text:style-name="P72">□ ha vincolo di parentela o affinità entro il secondo grado o di matrimonio con il locatore;</text:p>
      <text:p text:style-name="P73"/>
      <text:p text:style-name="P74">□ ha beneficiato della quota destinata all’affitto del c.d. reddito di cittadinanza e/o pensione di cittadinanza di cui al D.L. 28 gennaio 2019, n.4, convertito, con modificazioni, dalla legge 28 marzo 2019, n.26;</text:p>
      <text:p text:style-name="Normale"/>
      <text:p text:style-name="P75"/>
      <text:p text:style-name="Normale"><text:span text:style-name="T76">2. Che il reddito familiare riferito all’anno 2021</text:span>:</text:p>
      <text:p text:style-name="Normale"/>
      <text:p text:style-name="Normale">□ indicato nei documenti allegati alla presente istanza, ammonta ad € ___________________;</text:p>
      <text:p text:style-name="Normale"/>
      <text:p text:style-name="Normale">□ relativo agli emolumenti percepiti nell'anno 2021, esclusi quelli non continuativi, quali <text:s/>pensioni e sussidi a qualsiasi titolo percepiti, nonché tutte le indennità, comprese quelle esentasse, fatta eccezione per l’indennità di accompagnamento e l’assegno di cura per pazienti affetti da SLA/SMA e per pazienti non autosufficienti gravissimi (art.3, comma 1, lettera e) della L.R. 10/2014, integrato dalla L.R. 67/2017), indicato nella Autocertificazione allegata alla presente (Allegato B), ammonta ad €______________________;</text:p>
      <text:p text:style-name="Normale"/>
      <text:p text:style-name="Normale"><text:span text:style-name="T77">3</text:span>.<text:s/><text:span text:style-name="T78">Di aver/non aver percepito</text:span>, nell’anno 2021, altro contributo pubblico per il sostegno alla locazione riconducibile all’emergenza sanitaria da Covid-19;</text:p>
      <text:p text:style-name="Normale"/>
      <text:p text:style-name="P79"><text:span text:style-name="T80">4.</text:span><text:span text:style-name="T81"><text:tab/>Di essere genitore</text:span><text:s/>separato o divorziato L.R. n.45/2017, art.6, comma 4, lettera b) che versa in particolari condizioni di disagio economico, avente i seguenti requisiti (segnare la fattispecie):<text:s/></text:p>
      <text:p text:style-name="P82"> Essere genitore separato o divorziato residente in Puglia da almeno cinque anni;<text:s/></text:p>
      <text:p text:style-name="P83"> Avere disponibilità reddituale inferiore o pari al doppio dell’importo stabilito per l’assegno sociale minimo, determinata da pronuncia dell’organo giurisdizionale di assegnazione della casa familiare e dell’obbligo di corrispondere l’assegno di mantenimento all’altro coniuge;<text:s/></text:p>
      <text:soft-page-break/>
      <text:p text:style-name="P84"> Presenza di figli minori o di figli non autosufficienti ai sensi della legge 104/1992;<text:s/></text:p>
      <text:p text:style-name="P85"> Non essere stato condannato con sentenza passata in giudicato per reati contro la persona, tra cui gli atti persecutori di cui al D.L. 11/2009, convertito con modificazioni dalla L. 38/2009, nonché per i delitti di cui agli artt. 570 e 572 del codice penale;</text:p>
      <text:p text:style-name="Normale"/>
      <text:p text:style-name="P86">6.<text:tab/><text:span text:style-name="T87">Di essere informato/a</text:span><text:s/>ai sensi e per gli effetti di cui al Decreto Legislativo n. 196/2003 che i dati personali raccolti saranno trattati esclusivamente nell'ambito del procedimento per il quale la presente dichiarazione viene resa;<text:s/></text:p>
      <text:p text:style-name="P88"/>
      <text:p text:style-name="P89">7.<text:tab/><text:span text:style-name="T90">Di essere consapevole</text:span><text:s/>che, i dati riportati nella presente Istanza e nell'allegato B) sono veri e documentabili su richiesta del Comune e di essere a conoscenza che potranno essere eseguiti controlli diretti ad accertare la veridicità delle informazioni fornite e nel caso in cui tali informazioni risultino essere mendaci, verranno applicate, nei propri riguardi, le sanzioni previste dal codice penale e dalle leggi speciali in materia di falsità negli atti, nonché l'esclusione dai benefici;<text:s/></text:p>
      <text:p text:style-name="P91"/>
      <text:p text:style-name="P92">8.<text:tab/><text:span text:style-name="T93">Di essere a conoscenza</text:span><text:s/>che, nel caso di erogazione del contributo in oggetto, saranno eseguiti controlli diretti ad accertare la veridicità delle dichiarazioni rese, anche attraverso gli organi competenti della Guardia di Finanza;</text:p>
      <text:p text:style-name="P94"/>
      <text:p text:style-name="P95">9.<text:tab/><text:span text:style-name="T96">Di essere informato e consapevole</text:span><text:s/>che il Comune, ai fini della compensazione sul reddito di cittadinanza per la quota destinata all’affitto inclusa nel reddito o pensione di cittadinanza, successivamente all’erogazione dei contributi, comunicherà all’INPS la lista dei beneficiari attraverso la trasmissione dei dati afferenti a tutti i benefici inseriti in graduatoria e ai rispettivi contributi loro erogati, all’apposita categoria del SIUSS (ex Casellario dell’Assistenza) denominata “<text:span text:style-name="T97">A1.05.01 – Contributi economici per affitti erogati dai Comuni a valere sulle risorse del Fondo nazionale a sostegno delle locazioni (L.431/98) non cumulabili con la quota b del Reddito di Cittadinanza</text:span>”, giusta determinazione regionale n.412 del 09/12/2022.</text:p>
      <text:p text:style-name="Normale"/>
      <text:p text:style-name="P98">Infine,<text:s/><text:span text:style-name="T99">DICHIARA</text:span><text:s/>di essere informato che, ai sensi e per gli effetti del Reg. UE 2016/679 del Parlamento Europeo e del Consiglio del 27 aprile 2016 relativo alla protezione delle persone fisiche con riguardo al trattamento dei dati personali, nonché alla libera circolazione di tali dati, i dati personali raccolti sono obbligatori per il corretto svolgimento dell’istruttoria e saranno trattati anche con strumenti informatici, esclusivamente nell’ambito del procedimento per il quale la presente dichiarazione viene resa, e di autorizzare il Comune di Alezio al trattamento dei dati personali e socio-economici di cui verranno in possesso, per le finalità connesse all’espletamento della procedura di attribuzione del contributo richiesto.</text:p>
      <text:p text:style-name="Normale"/>
      <text:p text:style-name="Normale"><text:span text:style-name="T100">Si allegano</text:span>:</text:p>
      <text:p text:style-name="P101">1)<text:tab/>Dichiarazione sostitutiva delle condizioni economiche ed anagrafiche del Nucleo Familiare (ALLEGATO B)<text:s/><text:span text:style-name="T102">compilato in ogni sua parte e firmato in originale</text:span>;</text:p>
      <text:p text:style-name="P103">2)<text:tab/>Copia di documento di identità in corso di validità;</text:p>
      <text:p text:style-name="P104">3)<text:tab/>Copia del contratto di locazione, munito del timbro di avvenuta registrazione apposto dall’Ufficio dell’Agenzia delle Entrate, recante data di registrazione e numero di repertorio;</text:p>
      <text:p text:style-name="P105">4)<text:tab/>Copia del versamento dell’imposta di registro per il 2021;</text:p>
      <text:p text:style-name="P106">5)<text:tab/>Copia delle ricevute di pagamento del canone di locazione relative all’anno 2021 o attestazione dell’avvenuto pagamento del canone di affitto da parte del locatore;</text:p>
      <text:p text:style-name="P107">6)<text:tab/>Copia del certificato catastale dell’alloggio oggetto del beneficio richiesto;</text:p>
      <text:p text:style-name="P108">7)<text:tab/>Copia del mod.730 o del modello Unico inerente i redditi dell’anno 2021, di ciascun componente del nucleo familiare;</text:p>
      <text:p text:style-name="P109">8)<text:tab/>Documentazione attestante la particolare situazione di debolezza sociale dichiarata;</text:p>
      <text:soft-page-break/>
      <text:p text:style-name="P110">9)<text:tab/>Documentazione attestante l’importo totale ricevuto come quota d’affitto del Reddito di Cittadinanza e il numero di mesi dell’anno 2021 nei quali lo si è ricevuto.</text:p>
      <text:p text:style-name="P111"/>
      <text:p text:style-name="P112">Per chi dichiara reddito ZERO o importo inferiore a quello del canone di locazione e per i casi in cui l'incidenza del canone annuo sul reddito sia superiore all'90%, alla domanda deve essere allegata:<text:s/></text:p>
      <text:p text:style-name="P113">a)<text:tab/>Dichiarazione del soggetto richiedente attestante la fruizione di assistenza da parte dei servizi sociali del Comune,<text:s/><text:span text:style-name="T114">oppure</text:span>:</text:p>
      <text:p text:style-name="P115">Dichiarazione relativa alla fonte accertabile del reddito che contribuisce al pagamento del canone, oppure:</text:p>
      <text:p text:style-name="P116">b)<text:tab/>Nel caso in cui il richiedente dichiari di ricevere sostegno economico da un altro soggetto: indicazione delle generalità di quest’ultimo ed autocertificazione del medesimo che attesti la veridicità del sostegno fornito e l’ammontare del reddito percepito che deve risultare congruo rispetto al canone versato.</text:p>
      <text:p text:style-name="Normale"/>
      <text:p text:style-name="Normale"/>
      <text:p text:style-name="Normale">Alezio, ________________</text:p>
      <text:p text:style-name="Normale"/>
      <text:p text:style-name="Normale"><text:s/></text:p>
      <text:p text:style-name="Normale"><text:s text:c="103"/>Il Dichiarante</text:p>
      <text:p text:style-name="Normale"/>
      <text:p text:style-name="Normale"/>
      <text:p text:style-name="Normale"><text:s text:c="85"/>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Mercuri</meta:initial-creator>
    <dc:creator>Paola Mercuri</dc:creator>
    <meta:creation-date>2022-12-30T09:37:00Z</meta:creation-date>
    <dc:date>2023-02-07T12:25:00Z</dc:date>
    <meta:template xlink:href="Normal" xlink:type="simple"/>
    <meta:editing-cycles>14</meta:editing-cycles>
    <meta:editing-duration>PT3660S</meta:editing-duration>
    <meta:document-statistic meta:page-count="5" meta:paragraph-count="25" meta:word-count="1933" meta:character-count="12928" meta:row-count="91" meta:non-whitespace-character-count="11020"/>
  </office:meta>
</office:document-meta>
</file>