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Paragrafoelenco" style:list-style-name="LFO1" style:family="paragraph">
      <style:paragraph-properties fo:text-align="justify"/>
    </style:style>
    <style:style style:name="P16" style:parent-style-name="Paragrafoelenco" style:list-style-name="LFO1" style:family="paragraph">
      <style:paragraph-properties fo:text-align="justify"/>
    </style:style>
    <style:style style:name="P17" style:parent-style-name="Paragrafoelenco" style:list-style-name="LFO1" style:family="paragraph">
      <style:paragraph-properties fo:text-align="justify"/>
    </style:style>
    <style:style style:name="P18" style:parent-style-name="Paragrafoelenco" style:list-style-name="LFO1" style:family="paragraph">
      <style:paragraph-properties fo:text-align="justify"/>
    </style:style>
    <style:style style:name="P19" style:parent-style-name="Paragrafoelenco" style:list-style-name="LFO1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B)</text:p>
      <text:p text:style-name="P2"/>
      <text:p text:style-name="P3">AL COMUNE DI ALEZIO</text:p>
      <text:p text:style-name="P4">Via San Pancrazio, 34</text:p>
      <text:p text:style-name="Normale"/>
      <text:p text:style-name="Normale"/>
      <text:p text:style-name="Normale">OGGETTO: VISITA GUIDATA A TARANTO e GROTTAGLIE –<text:s/>8 OTTOBRE<text:s/>2023</text:p>
      <text:p text:style-name="Normale"/>
      <text:p text:style-name="P5">Il/la sottoscritto/a ______________________________________________________________</text:p>
      <text:p text:style-name="P6">Nato/a a __________________________________ il _________________________________</text:p>
      <text:p text:style-name="P7">Residente in Alezio alla Via ____________________________________________ n. ________</text:p>
      <text:p text:style-name="P8">Tel. _____________________________________</text:p>
      <text:p text:style-name="P9"/>
      <text:p text:style-name="P10">CHIEDE</text:p>
      <text:p text:style-name="P11"/>
      <text:p text:style-name="P12">Di poter partecipare alla visita guidata a Taranto-Grottaglie.</text:p>
      <text:p text:style-name="P13"/>
      <text:p text:style-name="P14">All’uopo, sotto la propria responsabilità e ai sensi e per gli effetti degli artt.46 e 47 del DPR 445/2000, dichiara:</text:p>
      <text:list text:style-name="LFO1" text:continue-numbering="true">
        <text:list-item>
          <text:p text:style-name="P15">che il proprio ISEE è pari ad € _______________;</text:p>
        </text:list-item>
        <text:list-item>
          <text:p text:style-name="P16">di avere ________ anni d’età;</text:p>
        </text:list-item>
        <text:list-item>
          <text:p text:style-name="P17"><text:s/>di essere residente nel Comune di Alezio;</text:p>
        </text:list-item>
        <text:list-item>
          <text:p text:style-name="P18">di poter usufruire liberamente ed autonomamente dei mezzi di trasporto messi a disposizione del Comune per la gita in oggetto;</text:p>
        </text:list-item>
        <text:list-item>
          <text:p text:style-name="P19">di essere consapevole che il Comune di Alezio non si assume alcuna responsabilità nel caso di eventuali incidenti che potrebbero verificarsi durante l’intera gita.</text:p>
        </text:list-item>
      </text:list>
      <text:p text:style-name="P20"/>
      <text:p text:style-name="P21">Alezio, ________________</text:p>
      <text:p text:style-name="P22"/>
      <text:p text:style-name="P23">Autorizza, ai sensi del Regolamento UE 2016/679, all’uso e al trattamento dei propri dati personali, anche con strumenti informatici, esclusivamente nell’ambito del procedimento per il quale la presente dichiarazione viene resa.<text:s/></text:p>
      <text:p text:style-name="P24"/>
      <text:p text:style-name="P25"><text:s text:c="90"/>FIRMA</text:p>
      <text:p text:style-name="P26"/>
      <text:p text:style-name="P27"/>
      <text:p text:style-name="P28">Si allega documento d’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a Mercuri</meta:initial-creator>
    <dc:creator>Lorella Vanessa Cherillo</dc:creator>
    <meta:creation-date>2023-03-28T14:52:00Z</meta:creation-date>
    <dc:date>2023-09-22T17:52:00Z</dc:date>
    <meta:template xlink:href="Normal" xlink:type="simple"/>
    <meta:editing-cycles>9</meta:editing-cycles>
    <meta:editing-duration>PT720S</meta:editing-duration>
    <meta:document-statistic meta:page-count="1" meta:paragraph-count="2" meta:word-count="210" meta:character-count="1405" meta:row-count="9" meta:non-whitespace-character-count="1197"/>
  </office:meta>
</office:document-meta>
</file>