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/>
    </style:style>
    <style:style style:name="P2" style:parent-style-name="Normale" style:family="paragraph">
      <style:paragraph-properties fo:text-align="end" fo:margin-bottom="0in"/>
    </style:style>
    <style:style style:name="P3" style:parent-style-name="Normale" style:family="paragraph">
      <style:paragraph-properties fo:text-align="end" fo:margin-bottom="0in"/>
    </style:style>
    <style:style style:name="P4" style:parent-style-name="Normale" style:family="paragraph">
      <style:paragraph-properties fo:text-align="end" fo:margin-bottom="0in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left="0.8861in" fo:text-indent="-0.8861in">
        <style:tab-stops/>
      </style:paragraph-properties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text-align="center" fo:margin-bottom="0in"/>
    </style:style>
    <style:style style:name="P9" style:parent-style-name="Normale" style:family="paragraph">
      <style:paragraph-properties fo:margin-bottom="0in"/>
    </style:style>
    <style:style style:name="P10" style:parent-style-name="Paragrafoelenco" style:list-style-name="LFO1" style:family="paragraph">
      <style:paragraph-properties fo:line-height="150%"/>
    </style:style>
    <style:style style:name="P11" style:parent-style-name="Paragrafoelenco" style:list-style-name="LFO1" style:family="paragraph">
      <style:paragraph-properties fo:line-height="150%"/>
    </style:style>
    <style:style style:name="P12" style:parent-style-name="Paragrafoelenco" style:list-style-name="LFO1" style:family="paragraph">
      <style:paragraph-properties fo:line-height="150%"/>
    </style:style>
    <style:style style:name="P13" style:parent-style-name="Paragrafoelenco" style:list-style-name="LFO1" style:family="paragraph">
      <style:paragraph-properties fo:line-height="150%"/>
    </style:style>
    <style:style style:name="P14" style:parent-style-name="Paragrafoelenco" style:list-style-name="LFO1" style:family="paragraph">
      <style:paragraph-properties fo:line-height="150%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justify" fo:margin-bottom="0in"/>
    </style:style>
    <style:style style:name="P17" style:parent-style-name="Normale" style:family="paragraph">
      <style:paragraph-properties fo:margin-bottom="0in"/>
    </style:style>
    <style:style style:name="P18" style:parent-style-name="Normale" style:family="paragraph">
      <style:paragraph-properties fo:margin-bottom="0in"/>
    </style:style>
    <style:style style:name="P19" style:parent-style-name="Normale" style:family="paragraph">
      <style:paragraph-properties fo:margin-bottom="0in"/>
    </style:style>
    <style:style style:name="P20" style:parent-style-name="Normale" style:family="paragraph">
      <style:paragraph-properties fo:text-align="justify" fo:margin-bottom="0in"/>
    </style:style>
    <style:style style:name="P21" style:parent-style-name="Normale" style:family="paragraph">
      <style:paragraph-properties fo:margin-bottom="0in"/>
    </style:style>
    <style:style style:name="P22" style:parent-style-name="Normale" style:family="paragraph">
      <style:paragraph-properties fo:margin-bottom="0in"/>
    </style:style>
    <style:style style:name="P23" style:parent-style-name="Normale" style:family="paragraph">
      <style:paragraph-properties fo:margin-bottom="0in"/>
    </style:style>
    <style:style style:name="P24" style:parent-style-name="Normale" style:family="paragraph">
      <style:paragraph-properties fo:margin-bottom="0in"/>
    </style:style>
    <style:style style:name="P25" style:parent-style-name="Normale" style:family="paragraph">
      <style:paragraph-properties fo:margin-bottom="0in"/>
    </style:style>
    <style:style style:name="P26" style:parent-style-name="Normale" style:family="paragraph">
      <style:paragraph-properties fo:margin-bottom="0in"/>
    </style:style>
  </office:automatic-styles>
  <office:body>
    <office:text text:use-soft-page-breaks="true">
      <text:p text:style-name="P1">ALLEGATO B)</text:p>
      <text:p text:style-name="P2"/>
      <text:p text:style-name="P3">AL COMUNE DI ALEZIO</text:p>
      <text:p text:style-name="P4">Via San Pancrazio, 34</text:p>
      <text:p text:style-name="P5"/>
      <text:p text:style-name="Normale"/>
      <text:p text:style-name="P6">OGGETTO:<text:s/>GITA TURISTICO-CULTURALE, CON VISITA GUIDATA,<text:s/>AD ANDRIA-MONTE SANT’ANGELO-VIESTE<text:s/>–<text:s/>05 E 06 OTTOBRE 2024.</text:p>
      <text:p text:style-name="Normale"/>
      <text:p text:style-name="Normale">Il/la sottoscritto/a ______________________________________________________________</text:p>
      <text:p text:style-name="Normale">Nato/a a __________________________________ il _________________________________</text:p>
      <text:p text:style-name="Normale">Residente in Alezio alla Via ____________________________________________ n. ________</text:p>
      <text:p text:style-name="Normale">Tel. _____________________________________</text:p>
      <text:p text:style-name="P7"/>
      <text:p text:style-name="P8">CHIEDE</text:p>
      <text:p text:style-name="P9"/>
      <text:p text:style-name="Normale">Di poter partecipare alla visita guidata<text:s/>ad Andria-Monte Sant’Angelo-Vieste.</text:p>
      <text:p text:style-name="Normale"/>
      <text:p text:style-name="Normale">All’uopo, sotto la propria responsabilità e ai sensi e per gli effetti degli artt.46 e 47 del DPR 445/2000, dichiara:</text:p>
      <text:list text:style-name="LFO1" text:continue-numbering="true">
        <text:list-item>
          <text:p text:style-name="P10">che il proprio ISEE è pari ad € _______________;</text:p>
        </text:list-item>
        <text:list-item>
          <text:p text:style-name="P11">di avere ________ anni d’età;</text:p>
        </text:list-item>
        <text:list-item>
          <text:p text:style-name="P12">di essere residente nel Comune di Alezio;</text:p>
        </text:list-item>
        <text:list-item>
          <text:p text:style-name="P13">di poter usufruire liberamente ed autonomamente dei mezzi di trasporto messi a disposizione del Comune per la gita in oggetto;</text:p>
        </text:list-item>
        <text:list-item>
          <text:p text:style-name="P14">di essere consapevole che il Comune di Alezio non si assume alcuna responsabilità nel caso di eventuali incidenti che potrebbero verificarsi durante l’intera gita;</text:p>
        </text:list-item>
      </text:list>
      <text:p text:style-name="P15">DICHIARA</text:p>
      <text:p text:style-name="P16">Di aver preso atto del programma di viaggio allegato alla presente e sottoscritto per accettazione.</text:p>
      <text:p text:style-name="P17"/>
      <text:p text:style-name="P18">Alezio, ________________</text:p>
      <text:p text:style-name="P19"/>
      <text:p text:style-name="P20">Autorizza, ai sensi del Regolamento UE 2016/679, all’uso e al trattamento dei propri dati personali, anche con strumenti informatici, esclusivamente nell’ambito del procedimento per il quale la presente dichiarazione viene resa.<text:s/></text:p>
      <text:p text:style-name="P21"/>
      <text:p text:style-name="P22"><text:s text:c="90"/>FIRMA</text:p>
      <text:p text:style-name="P23"/>
      <text:p text:style-name="P24"/>
      <text:p text:style-name="P25"/>
      <text:p text:style-name="P26">Si allega documento d’ident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Times New Roman" style:letter-kerning="false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ola Mercuri</meta:initial-creator>
    <dc:creator>Paola Mercuri</dc:creator>
    <meta:creation-date>2024-09-16T09:57:00Z</meta:creation-date>
    <dc:date>2024-09-16T10:50:00Z</dc:date>
    <meta:template xlink:href="Normal" xlink:type="simple"/>
    <meta:editing-cycles>3</meta:editing-cycles>
    <meta:editing-duration>PT360S</meta:editing-duration>
    <meta:document-statistic meta:page-count="1" meta:paragraph-count="3" meta:word-count="235" meta:character-count="1577" meta:row-count="11" meta:non-whitespace-character-count="1345"/>
  </office:meta>
</office:document-meta>
</file>